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padding="0.049cm" fo:border="0.035cm solid #000000" style:shadow="non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 style:list-style-name="L1">
      <style:text-properties fo:font-size="20pt" style:font-size-asian="20pt" style:font-size-complex="20pt"/>
    </style:style>
    <style:style style:name="P6" style:family="paragraph" style:parent-style-name="Standard" style:list-style-name="L2">
      <style:text-properties fo:font-size="20pt" style:font-size-asian="20pt" style:font-size-complex="20pt"/>
    </style:style>
    <style:style style:name="P7" style:family="paragraph" style:parent-style-name="Standard" style:list-style-name="L3">
      <style:text-properties fo:font-size="20pt" style:font-size-asian="20pt" style:font-size-complex="20pt"/>
    </style:style>
    <style:style style:name="P8" style:family="paragraph" style:parent-style-name="Standard" style:list-style-name="L4">
      <style:text-properties fo:font-size="20pt" style:font-size-asian="20pt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ALENDARIO RECUPERACIONES SEPTIEMBRE ORALES Y ESCRITAS</text:p>
      <text:p text:style-name="P1"/>
      <text:p text:style-name="P1"/>
      <text:p text:style-name="P3">NIVEL BÁSICO 1:</text:p>
      <text:list xml:id="list622364159366564865" text:style-name="L1">
        <text:list-header>
          <text:p text:style-name="P5">MÓDULO 1: Lunes día 1 a las 18:00h <text:span text:style-name="T1">USOS MÚLTIPLES</text:span></text:p>
        </text:list-header>
        <text:list-item>
          <text:p text:style-name="P5">MÓDULO 2: Martes día 2 a las 16:00h <text:span text:style-name="T1">LABORATORIO</text:span></text:p>
        </text:list-item>
      </text:list>
      <text:p text:style-name="P1"/>
      <text:p text:style-name="P3">NIVEL BÁSICO 2</text:p>
      <text:list xml:id="list2813152367934969254" text:style-name="L2">
        <text:list-item>
          <text:p text:style-name="P6">MÓDULO 3: Lunes día 1 a las 16:30h <text:span text:style-name="T1">AULA 8</text:span></text:p>
        </text:list-item>
        <text:list-item>
          <text:p text:style-name="P6">MÓDULO 4: Martes día 2 a las 18:00h <text:span text:style-name="T1">LABORATORIO</text:span></text:p>
        </text:list-item>
        <text:list-item>
          <text:p text:style-name="P6">MÓDULO 5: Miércoles día 3 a las 16:30h <text:span text:style-name="T1">AULA 1</text:span></text:p>
        </text:list-item>
      </text:list>
      <text:p text:style-name="P1"><text:span text:style-name="T2"/></text:p>
      <text:p text:style-name="P3">NIVEL INTERMEDIO A, B Y C EN ESTEPONA</text:p>
      <text:list xml:id="list343754672648837641" text:style-name="L3">
        <text:list-item>
          <text:p text:style-name="P7">MÓDULO 6: Lunes día 1 a las 16:30h <text:span text:style-name="T1">IES MAR de ALBORÁN</text:span></text:p>
        </text:list-item>
        <text:list-item>
          <text:p text:style-name="P7">MÓDULO 7: Martes día 2 a las 16:00h <text:span text:style-name="T1">IES MAR de ALBORÁN</text:span></text:p>
        </text:list-item>
        <text:list-item>
          <text:p text:style-name="P7">MÓDULO 8:Miércoles día 3 a las 16:30h <text:span text:style-name="T1">IES MAR de ALBORÁN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list xml:id="list6860506239867967478" text:style-name="L4">
        <text:list-item>
          <text:p text:style-name="P8"><text:span text:style-name="T1">LAS PRUEBAS ORALES SE HARÁN EL MISMO DIA QUE LAS PRUEBAS ESCRITA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8:18:05.76</meta:creation-date>
    <dc:date>2014-07-09T11:50:22.26</dc:date>
    <meta:editing-duration>PT1H12M23S</meta:editing-duration>
    <meta:editing-cycles>12</meta:editing-cycles>
    <meta:generator>OpenOffice.org/3.4.1$Win32 OpenOffice.org_project/341m1$Build-9593</meta:generator>
    <meta:printed-by>María Teresa Roura</meta:printed-by>
    <meta:print-date>2014-07-08T12:47:21.28</meta:print-date>
    <meta:document-statistic meta:table-count="0" meta:image-count="0" meta:object-count="0" meta:page-count="1" meta:paragraph-count="13" meta:word-count="124" meta:character-count="588"/>
  </office:meta>
</office:document-meta>
</file>